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3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1°_2024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/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18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19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0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4301" table:style-name="ce7">
            <text:p>430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7-10T00:00:00" table:style-name="ce6">
            <text:p>10/07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4-06-18T00:00:00" table:style-name="ce6">
            <text:p>18/06/2024</text:p>
          </table:table-cell>
          <table:table-cell office:value-type="float" office:value="4795" table:style-name="ce7">
            <text:p>479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7-10T00:00:00" table:style-name="ce6">
            <text:p>10/07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4-06-20T00:00:00" table:style-name="ce6">
            <text:p>20/06/2024</text:p>
          </table:table-cell>
          <table:table-cell office:value-type="float" office:value="4858" table:style-name="ce7">
            <text:p>485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8-19T00:00:00" table:style-name="ce6">
            <text:p>19/08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24-06-20T00:00:00" table:style-name="ce6">
            <text:p>20/06/2024</text:p>
          </table:table-cell>
          <table:table-cell office:value-type="float" office:value="4865" table:style-name="ce7">
            <text:p>486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7-11T00:00:00" table:style-name="ce6">
            <text:p>11/07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date" office:date-value="2024-06-24T00:00:00" table:style-name="ce6">
            <text:p>24/06/2024</text:p>
          </table:table-cell>
          <table:table-cell office:value-type="float" office:value="4949" table:style-name="ce7">
            <text:p>494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7-05T00:00:00" table:style-name="ce6">
            <text:p>05/07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date" office:date-value="2024-07-05T00:00:00" table:style-name="ce6">
            <text:p>05/07/2024</text:p>
          </table:table-cell>
          <table:table-cell office:value-type="float" office:value="5269" table:style-name="ce7">
            <text:p>526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7-08T00:00:00" table:style-name="ce6">
            <text:p>08/07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date" office:date-value="2024-07-09T00:00:00" table:style-name="ce6">
            <text:p>09/07/2024</text:p>
          </table:table-cell>
          <table:table-cell office:value-type="float" office:value="5365" table:style-name="ce7">
            <text:p>536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7-10T00:00:00" table:style-name="ce6">
            <text:p>10/07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date" office:date-value="2024-07-18T00:00:00" table:style-name="ce6">
            <text:p>18/07/2024</text:p>
          </table:table-cell>
          <table:table-cell office:value-type="float" office:value="5588" table:style-name="ce7">
            <text:p>558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7-23T00:00:00" table:style-name="ce6">
            <text:p>23/07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date" office:date-value="2024-07-26T00:00:00" table:style-name="ce6">
            <text:p>26/07/2024</text:p>
          </table:table-cell>
          <table:table-cell office:value-type="float" office:value="5862" table:style-name="ce7">
            <text:p>586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date" office:date-value="2024-08-07T00:00:00" table:style-name="ce6">
            <text:p>07/08/2024</text:p>
          </table:table-cell>
          <table:table-cell office:value-type="float" office:value="6239" table:style-name="ce7">
            <text:p>623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8-07T00:00:00" table:style-name="ce6">
            <text:p>07/08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date" office:date-value="2024-08-12T00:00:00" table:style-name="ce6">
            <text:p>12/08/2024</text:p>
          </table:table-cell>
          <table:table-cell office:value-type="float" office:value="6403" table:style-name="ce7">
            <text:p>640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8-13T00:00:00" table:style-name="ce6">
            <text:p>13/08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date" office:date-value="2024-08-14T00:00:00" table:style-name="ce6">
            <text:p>14/08/2024</text:p>
          </table:table-cell>
          <table:table-cell office:value-type="float" office:value="6472" table:style-name="ce7">
            <text:p>647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8-16T00:00:00" table:style-name="ce6">
            <text:p>16/08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date" office:date-value="2024-08-19T00:00:00" table:style-name="ce6">
            <text:p>19/08/2024</text:p>
          </table:table-cell>
          <table:table-cell office:value-type="float" office:value="6518" table:style-name="ce7">
            <text:p>651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8-19T00:00:00" table:style-name="ce6">
            <text:p>19/08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6627" table:style-name="ce7">
            <text:p>662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9-02T00:00:00" table:style-name="ce6">
            <text:p>02/09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date" office:date-value="2024-08-29T00:00:00" table:style-name="ce6">
            <text:p>29/08/2024</text:p>
          </table:table-cell>
          <table:table-cell office:value-type="float" office:value="6744" table:style-name="ce7">
            <text:p>674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date" office:date-value="2024-08-30T00:00:00" table:style-name="ce6">
            <text:p>30/08/2024</text:p>
          </table:table-cell>
          <table:table-cell office:value-type="float" office:value="6777" table:style-name="ce7">
            <text:p>677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9-04T00:00:00" table:style-name="ce6">
            <text:p>04/09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date" office:date-value="2024-07-25T00:00:00" table:style-name="ce6">
            <text:p>25/07/2024</text:p>
          </table:table-cell>
          <table:table-cell office:value-type="float" office:value="5813" table:style-name="ce7">
            <text:p>581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09-06T00:00:00" table:style-name="ce6">
            <text:p>06/09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date" office:date-value="2024-09-26T00:00:00" table:style-name="ce6">
            <text:p>26/09/2024</text:p>
          </table:table-cell>
          <table:table-cell office:value-type="float" office:value="7370" table:style-name="ce7">
            <text:p>737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0-28T00:00:00" table:style-name="ce6">
            <text:p>28/10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date" office:date-value="2024-10-07T00:00:00" table:style-name="ce6">
            <text:p>07/10/2024</text:p>
          </table:table-cell>
          <table:table-cell office:value-type="float" office:value="7580" table:style-name="ce7">
            <text:p>758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date" office:date-value="2024-10-16T00:00:00" table:style-name="ce6">
            <text:p>16/10/2024</text:p>
          </table:table-cell>
          <table:table-cell office:value-type="float" office:value="7853" table:style-name="ce7">
            <text:p>785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date" office:date-value="2024-10-16T00:00:00" table:style-name="ce6">
            <text:p>16/10/2024</text:p>
          </table:table-cell>
          <table:table-cell office:value-type="float" office:value="7865" table:style-name="ce7">
            <text:p>786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0-25T00:00:00" table:style-name="ce6">
            <text:p>25/10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date" office:date-value="2024-10-18T00:00:00" table:style-name="ce6">
            <text:p>18/10/2024</text:p>
          </table:table-cell>
          <table:table-cell office:value-type="float" office:value="7907" table:style-name="ce7">
            <text:p>790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0-25T00:00:00" table:style-name="ce6">
            <text:p>25/10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date" office:date-value="2024-11-04T00:00:00" table:style-name="ce6">
            <text:p>04/11/2024</text:p>
          </table:table-cell>
          <table:table-cell office:value-type="float" office:value="8281" table:style-name="ce7">
            <text:p>828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date" office:date-value="2024-11-21T00:00:00" table:style-name="ce6">
            <text:p>21/11/2024</text:p>
          </table:table-cell>
          <table:table-cell office:value-type="float" office:value="8768" table:style-name="ce7">
            <text:p>876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1-26T00:00:00" table:style-name="ce6">
            <text:p>26/11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date" office:date-value="2024-12-05T00:00:00" table:style-name="ce6">
            <text:p>05/12/2024</text:p>
          </table:table-cell>
          <table:table-cell office:value-type="float" office:value="9155" table:style-name="ce7">
            <text:p>915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date" office:date-value="2024-12-16T00:00:00" table:style-name="ce6">
            <text:p>16/12/2024</text:p>
          </table:table-cell>
          <table:table-cell office:value-type="float" office:value="9524" table:style-name="ce7">
            <text:p>952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date" office:date-value="2024-12-17T00:00:00" table:style-name="ce6">
            <text:p>17/12/2024</text:p>
          </table:table-cell>
          <table:table-cell office:value-type="float" office:value="9554" table:style-name="ce7">
            <text:p>955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Documentazione pratiche edilizie</text:p>
          </table:table-cell>
          <table:table-cell office:value-type="string" table:style-name="ce9">
            <text:p>Area tecnico manutentiva e urbanistica</text:p>
          </table:table-cell>
          <table:table-cell office:value-type="string" table:style-name="ce8">
            <text:p>A</text:p>
          </table:table-cell>
          <table:table-cell office:value-type="date" office:date-value="2025-01-28T00:00:00" table:style-name="ce6">
            <text:p>28/01/2025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1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1"/>
        </table:table-row>
        <table:table-row table:style-name="ro7">
          <table:table-cell table:style-name="ce12"/>
          <table:table-cell table:number-columns-repeated="16383" table:style-name="ce10"/>
        </table:table-row>
        <table:table-row table:style-name="ro7">
          <table:table-cell table:style-name="ce13"/>
          <table:table-cell table:number-columns-repeated="16383" table:style-name="ce10"/>
        </table:table-row>
        <table:table-row table:style-name="ro7">
          <table:table-cell office:value-type="string" table:style-name="ce14">
            <text:p>Ultimo aggiornamento:01/01/2025</text:p>
          </table:table-cell>
          <table:table-cell table:number-columns-repeated="16383" table:style-name="ce10"/>
        </table:table-row>
        <table:table-row table:number-rows-repeated="146" table:style-name="ro7">
          <table:table-cell table:style-name="ce13"/>
          <table:table-cell table:number-columns-repeated="16383" table:style-name="ce10"/>
        </table:table-row>
        <table:table-row table:number-rows-repeated="4" table:style-name="ro6">
          <table:table-cell table:style-name="ce15"/>
          <table:table-cell table:number-columns-repeated="16383"/>
        </table:table-row>
        <table:table-row table:number-rows-repeated="10483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Daniela Muser</meta:initial-creator>
    <dc:creator>Barbara De Marchi</dc:creator>
    <meta:creation-date>2020-11-18T10:32:27Z</meta:creation-date>
    <dc:date>2025-02-26T11:46:27Z</dc:date>
    <meta:editing-cycles>9</meta:editing-cycles>
    <meta:editing-duration>PT6161S</meta:editing-duration>
  </office:meta>
</office:document-meta>
</file>