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1694444444444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047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2°_2018" table:style-name="ta1">
        <table:table-column table:style-name="co1" table:default-cell-style-name="ce1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5">
            <text:p>Registro delle richieste di Accesso - Secondo semestre 2018 – Comune di Sutri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6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17">
            <text:p>Dati Domanda Accesso</text:p>
          </table:table-cell>
          <table:covered-table-cell table:number-columns-repeated="8"/>
          <table:table-cell office:value-type="string" table:number-columns-spanned="4" table:number-rows-spanned="1" table:style-name="ce18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19">
            <text:p>Ricors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Data Prot.<text:s/>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Tipo di Accesso (A=Atti/documentaleC=Civico; G=Generalizzato)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Ufficio Interessato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/Esito</text:p>
          </table:table-cell>
          <table:table-cell office:value-type="string" table:style-name="ce3">
            <text:p>Sintesi motivazione (in caso di rifiuto totale/parziale o differimento)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office:value-type="string" table:style-name="ce8">
            <text:p>˗</text:p>
          </table:table-cell>
          <table:table-cell table:number-columns-repeated="16369" table:style-name="ce9"/>
        </table:table-row>
        <table:table-row table:style-name="ro6">
          <table:table-cell office:value-type="string" table:number-columns-spanned="15" table:number-rows-spanned="1" table:style-name="ce20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number-columns-repeated="16369" table:style-name="ce10"/>
        </table:table-row>
        <table:table-row table:style-name="ro7">
          <table:table-cell table:style-name="ce11"/>
          <table:table-cell table:number-columns-repeated="16383" table:style-name="ce9"/>
        </table:table-row>
        <table:table-row table:style-name="ro7">
          <table:table-cell table:style-name="ce12"/>
          <table:table-cell table:number-columns-repeated="16383" table:style-name="ce9"/>
        </table:table-row>
        <table:table-row table:style-name="ro7">
          <table:table-cell office:value-type="string" table:style-name="ce13">
            <text:p>Ultimo aggiornamento:</text:p>
          </table:table-cell>
          <table:table-cell table:number-columns-repeated="16383" table:style-name="ce9"/>
        </table:table-row>
        <table:table-row table:number-rows-repeated="146" table:style-name="ro7">
          <table:table-cell table:style-name="ce12"/>
          <table:table-cell table:number-columns-repeated="16383" table:style-name="ce9"/>
        </table:table-row>
        <table:table-row table:number-rows-repeated="1048420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Daniela Muser</meta:initial-creator>
    <dc:creator>Barbara De Marchi</dc:creator>
    <meta:creation-date>2020-11-18T10:32:27Z</meta:creation-date>
    <dc:date>2021-12-29T08:07:35Z</dc:date>
    <meta:editing-cycles>2</meta:editing-cycles>
    <meta:editing-duration>PT87S</meta:editing-duration>
  </office:meta>
</office:document-meta>
</file>